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Marknesse, Marknesserweg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oostpolder maken ingevolge artikel 16.29 van de Omgevingswet bekend, dat het voornemen bestaat een wijziging van het omgevingsplan voor te bereiden voor het perceel Marknesserweg 28 te Marknesse. Burgemeester en wethouders moeten, in overeenstemming met artikel 10.2 lid 1 van het Omgevingsbesluit, hierbij ook aangeven op welke manier burgers, bedrijven en andere stakeholders bij de voorbereiding van deze wijziging van het omgevingsplan zijn en/of worden betrokken.</text:p>
            <text:p text:style-name="common-al"/>
            <text:p text:style-name="common-al">
            <text:span text:style-name="nadrukvet">Wat zijn de plannen? </text:span>
          </text:p>
            <text:p text:style-name="common-al">Het plan maakt burgerbewoning van de oorspronkelijke bedrijfswoning mogelijk. De mogelijkheid om ter plaatse een dierenpension te hebben komt te vervallen. </text:p>
            <text:p text:style-name="common-al">Om de plannen mogelijk te maken is een wijziging van het omgevingsplan nodig. </text:p>
            <text:p text:style-name="common-al"/>
            <text:p text:style-name="common-al">
            <text:span text:style-name="nadrukvet">Participatie </text:span>
          </text:p>
            <text:p text:style-name="common-al">Op dit plan is conform het vastgestelde participatiebeleid, participatieniveau 1 van toepassing. Meer informatie over het bijpassende participatietraject kunt u vinden op <text:a xlink:href="https://www.noordoostpolder.nl/participatie-in-noordoostpolder" xlink:type="simple">https://www.noordoostpolder.nl/participatie-in-noordoostpolder</text:a>. Het verloop en de uitkomsten van de participatie worden bij het wijzigingen van het omgevingsplan beschreven en meegenomen in de besluitvorming.  </text:p>
            <text:p text:style-name="common-al"/>
            <text:p text:style-name="common-al">
            <text:span text:style-name="nadrukvet">Ontwerpbesluit </text:span>
          </text:p>
            <text:p text:style-name="common-al">Het ontwerpbesluit van de wijziging van het omgevingsplan wordt - als het plan daar klaar voor is - voor een periode van zes weken ter inzage gelegd. Tijdens deze periode heeft iedereen de mogelijkheid om een zienswijze naar voren te brengen. Zienswijzen worden door de gemeente betrokken in de besluitvorming. De zienswijzenprocedure is ook een vorm van participatie. Voor de terinzagelegging en start van de zienswijzeperiode volgt een afzonderlijke bekendmaking. </text:p>
            <text:p text:style-name="common-al"/>
            <text:p text:style-name="common-al">
            <text:span text:style-name="nadrukvet">Nog geen stukken ter inzage </text:span>
          </text:p>
            <text:p text:style-name="common-al">Deze kennisgeving is alleen bedoeld om kenbaar te maken dat er wijzigingen van het omgevingsplan worden voorbereid. Er liggen nu nog geen stukken ter inzage en er kunnen ook nog geen zienswijzen worden ingediend. </text:p>
            <text:p text:style-name="common-al"/>
            <text:p text:style-name="common-al">
            <text:span text:style-name="nadrukvet">Heeft u vragen? </text:span>
          </text:p>
            <text:p text:style-name="common-al">Laat het ons gerust weten. Het team Planontwikkeling is op werkdagen bereikbaar. U kunt bellen of mailen naar de heer K. de Jong (06 13 34 28 49, <text:a xlink:href="mailto:khdejong@noordoostpolder.nl" xlink:type="simple">khdejong@noordoostpolde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334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4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4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TAM0754-ON01</meta:user-defined>
    <meta:user-defined meta:name="OVERHEIDop.Plansoort/OVERHEIDop.plansoort">bestemmings- of omgevingsplan</meta:user-defined>
    <meta:user-defined meta:name="DCTERMS.abstract">Vooraankondiging</meta:user-defined>
    <dc:language>nl</dc:language>
    <meta:user-defined meta:name="OVERHEIDop.locatietype/OVERHEIDop.gebiedsmarkering">Adres</meta:user-defined>
    <meta:user-defined meta:name="DC.title">Kennisgeving voornemen wijziging omgevingsplan ‘Marknesse, Marknesserweg 28’</meta:user-defined>
    <meta:user-defined meta:name="DCTERMS.W3CDTF/DCTERMS.available">2025-04-02</meta:user-defined>
    <meta:user-defined meta:name="DCTERMS.W3CDTF/OVERHEIDop.jaargang">2025</meta:user-defined>
    <meta:user-defined meta:name="OVERHEIDop.publicationIssue">133347</meta:user-defined>
    <meta:user-defined meta:name="OVERHEIDop.GmbID/DC.identifier">gmb-2025-133347</meta:user-defined>
    <meta:user-defined meta:name="OVERHEIDop.versieInformatie"/>
  </office:meta>
</office:document-meta>
</file>