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De Rede 13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SM) De Rede 13 in Den Hoorn: zaaknummer 3546454 De nieuwbouw van een stolp. </text:p>
            <text:p text:style-name="common-al">- De uiterste beslisdatum is 9 me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34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6454 </meta:user-defined>
    <dc:language>nl</dc:language>
    <meta:user-defined meta:name="OVERHEIDop.locatietype/OVERHEIDop.gebiedsmarkering">Adres</meta:user-defined>
    <meta:user-defined meta:name="DC.title">Omgevingsvergunning Verlengen beslistermijn - De Rede 13 in Den Hoor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346</meta:user-defined>
    <meta:user-defined meta:name="OVERHEIDop.GmbID/DC.identifier">gmb-2025-133346</meta:user-defined>
    <meta:user-defined meta:name="OVERHEIDop.versieInformatie"/>
  </office:meta>
</office:document-meta>
</file>