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nseigneur Driessenstraat 6, 6043C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onseigneur Driessenstraat 6, 6043CV Roermond: plaatsen fietsenstall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174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5 maart 2025 besloten voor de beslissing op de aanvraag de beslistermijn met maximaal 6 weken te verlengen tot uiterlijk 7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4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4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4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4</meta:user-defined>
    <meta:user-defined meta:name="DCTERMS.abstract">Omschrijving (incl. locatie):  Monseigneur Driessenstraat 6, 6043CV Roermond: plaatsen fietsensta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onseigneur Driessenstraat 6, 6043CV Roermond - Verlengen beslistermijn aanvraag omgevingsvergun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3344</meta:user-defined>
    <meta:user-defined meta:name="OVERHEIDop.GmbID/DC.identifier">gmb-2025-133344</meta:user-defined>
    <meta:user-defined meta:name="OVERHEIDop.versieInformatie"/>
  </office:meta>
</office:document-meta>
</file>