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Flora (bloemen met aanverwante artikelen) 11-05-2025 / 11-05-2025 (Verkoopdagen/tijden) - 2R2 (Parkwijk), Watercipre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42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maart 2025</text:p>
            <text:p text:style-name="common-al">
            <text:span text:style-name="nadrukvet">Omschrijving:</text:span> Flora (bloemen met aanverwante artikelen) 11-05-2025 / 11-05-2025 (Verkoopdagen/tijden)</text:p>
            <text:p text:style-name="common-al">
            <text:span text:style-name="nadrukvet">Locatie:</text:span> 2R2 (Parkwijk), Watercipresstraat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34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Flora (bloemen met aanverwante artikelen) 11-05-2025 / 11-05-2025 (Verkoopdagen/tijden) - 2R2 (Parkwijk), Watercipresstraa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41</meta:user-defined>
    <meta:user-defined meta:name="OVERHEIDop.GmbID/DC.identifier">gmb-2025-133341</meta:user-defined>
    <meta:user-defined meta:name="OVERHEIDop.versieInformatie"/>
  </office:meta>
</office:document-meta>
</file>