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deels verleend, Madeweg 1, 1901MK Castricum, het plaatsen van een dakkapel met pannendak, verzenddatum 25 maart 2025 (Z2025-00000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333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3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3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74</meta:user-defined>
    <meta:user-defined meta:name="DCTERMS.abstract">Madeweg 1, 1901MK Castricum, het plaatsen van een dakkapel met pannendak, verzenddatum 25 maart 2025 (Z2025-00000374)</meta:user-defined>
    <dc:language>nl</dc:language>
    <meta:user-defined meta:name="OVERHEIDop.locatietype/OVERHEIDop.gebiedsmarkering">Vlak</meta:user-defined>
    <meta:user-defined meta:name="DC.title">Gemeente Castricum, aanvraag omgevingsvergunning (regulier) deels verleend, Madeweg 1, 1901MK Castricum, het plaatsen van een dakkapel met pannendak, verzenddatum 25 maart 2025 (Z2025-00000374)</meta:user-defined>
    <meta:user-defined meta:name="DCTERMS.W3CDTF/DCTERMS.available">2025-03-27</meta:user-defined>
    <meta:user-defined meta:name="DCTERMS.W3CDTF/OVERHEIDop.jaargang">2025</meta:user-defined>
    <meta:user-defined meta:name="OVERHEIDop.publicationIssue">133339</meta:user-defined>
    <meta:user-defined meta:name="OVERHEIDop.GmbID/DC.identifier">gmb-2025-133339</meta:user-defined>
    <meta:user-defined meta:name="OVERHEIDop.versieInformatie"/>
  </office:meta>
</office:document-meta>
</file>