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3 bouw-informatieb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1587 </text:p>
            <text:p text:style-name="common-al"> Omschrijving: plaatsen van 3 bouw-informatieborden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Hondsruglaan/Diamantring/Granaat ongenummerd  </text:p>
              </text:list-item>
            </text:list>
            <text:p text:style-name="common-al"> Soort aanvraag: Bouwactiviteit (ruimtelijk deel) </text:p>
            <text:p text:style-name="common-al"> Besluit: Niet vergunningsplichtig </text:p>
            <text:p text:style-name="common-al"> Besluitdatum: 25-03-2025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dossier/EHV-ZP2025-001587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33336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336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336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1587</meta:user-defined>
    <meta:user-defined meta:name="DCTERMS.abstract">plaatsen van 3 bouw-informatieborden</meta:user-defined>
    <dc:language>nl</dc:language>
    <meta:user-defined meta:name="OVERHEIDop.locatietype/OVERHEIDop.gebiedsmarkering">Punt</meta:user-defined>
    <meta:user-defined meta:name="DC.title">Besluit op aanvraag omgevingsvergunning: plaatsen van 3 bouw-informatieborden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3336</meta:user-defined>
    <meta:user-defined meta:name="OVERHEIDop.GmbID/DC.identifier">gmb-2025-133336</meta:user-defined>
    <meta:user-defined meta:name="OVERHEIDop.versieInformatie"/>
  </office:meta>
</office:document-meta>
</file>