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M) Kerkstraat 3 in Oosterend: zaaknummer 3553582 Het splitsen van een bestaande bovenwoning naar twee appartementen. </text:p>
            <text:p text:style-name="common-al">- De uiterste beslisdatum is 1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3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582 </meta:user-defined>
    <dc:language>nl</dc:language>
    <meta:user-defined meta:name="OVERHEIDop.locatietype/OVERHEIDop.gebiedsmarkering">Adres</meta:user-defined>
    <meta:user-defined meta:name="DC.title">Omgevingsvergunning Verlengen beslistermijn - Kerkstraat 3 in Oost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333</meta:user-defined>
    <meta:user-defined meta:name="OVERHEIDop.GmbID/DC.identifier">gmb-2025-133333</meta:user-defined>
    <meta:user-defined meta:name="OVERHEIDop.versieInformatie"/>
  </office:meta>
</office:document-meta>
</file>