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een bestemmingswijziging van het monument voor de bouw van sociale huurwoningen aan Vaart 11 te Gasselternij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Omgevingsplanactiviteit en Bouwactiviteit (technische deel) en Rijksmonumentenactiviteit met betrekking tot een gebouwd of aangelegd monument uitgebreide procedure</text:span>
          </text:p>
            <text:list text:style-name="id1-3-2-1-1-3">
              <text:list-item text:style-override="id1-3-2-1-1-3-1">
                <text:number>•</text:number>
                <text:p text:style-name="al">Gasselternijveen, Vaart 11, 9514 AA, bestemmingswijziging monument naar bouw sociale huurwoningen (ontvangen 15-11-2024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13333</text:span><text:line-break/><text:date style:data-style-name="dag" text:fixed="true" text:date-value="2025-01-14"/><text:line-break/><text:date style:data-style-name="jaar" text:fixed="true" text:date-value="2025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33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33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een bestemmingswijziging van het monument voor de bouw van sociale huurwoningen aan Vaart 11 te Gasselternijveen</meta:user-defined>
    <meta:user-defined meta:name="DCTERMS.W3CDTF/DCTERMS.available">2025-01-14</meta:user-defined>
    <meta:user-defined meta:name="DCTERMS.W3CDTF/OVERHEIDop.jaargang">2025</meta:user-defined>
    <meta:user-defined meta:name="OVERHEIDop.publicationIssue">13333</meta:user-defined>
    <meta:user-defined meta:name="OVERHEIDop.GmbID/DC.identifier">gmb-2025-13333</meta:user-defined>
    <meta:user-defined meta:name="OVERHEIDop.versieInformatie"/>
  </office:meta>
</office:document-meta>
</file>