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Vuurtorenweg 99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LL) Vuurtorenweg 99 in De Cocksdorp: zaaknummer 3567613 Het plaatsen van een verlegde nok op het achterdakvlak (ontvangen 24 maart 2025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3332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2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2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67613 </meta:user-defined>
    <dc:language>nl</dc:language>
    <meta:user-defined meta:name="OVERHEIDop.locatietype/OVERHEIDop.gebiedsmarkering">Adres</meta:user-defined>
    <meta:user-defined meta:name="DC.title">Omgevingsvergunning Aangevraagd - Vuurtorenweg 99 in De Cocksdorp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322</meta:user-defined>
    <meta:user-defined meta:name="OVERHEIDop.GmbID/DC.identifier">gmb-2025-133322</meta:user-defined>
    <meta:user-defined meta:name="OVERHEIDop.versieInformatie"/>
  </office:meta>
</office:document-meta>
</file>