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beleid, het Speelruimtebeleid 2025-2035 ‘Samen op avontuur in Heemskerk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Heemskerk maakt bekend het Speelruimtebeleid 2025-2035 ‘Samen op avontuur in Heemskerk’, bestaande uit het Speelruimtebeleidsplan 2015-2019 en een addendum, vast te stellen.</text:p>
            <text:p text:style-name="al"/>
            <text:p text:style-name="al">Het Speelruimtebeleid 2025-2035 treedt in werking op de eerste dag na bekendmaking. Dit beleid is vanaf de inwerkingtredingsdatum ook in te zien via <text:a xlink:href="http://www.overheid.nl" xlink:type="simple">www.heemskerk.nl</text:a>. Nadere inlichtingen: team Beleid en Projecten, telefoonnummer 14 025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3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/2024/463144</meta:user-defined>
    <dc:language>nl</dc:language>
    <meta:user-defined meta:name="OVERHEIDop.locatietype/OVERHEIDop.gebiedsmarkering">Gemeente</meta:user-defined>
    <meta:user-defined meta:name="DC.title">Bekendmaking vaststelling beleid, het Speelruimtebeleid 2025-2035 ‘Samen op avontuur in Heemskerk’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321</meta:user-defined>
    <meta:user-defined meta:name="OVERHEIDop.GmbID/DC.identifier">gmb-2025-133321</meta:user-defined>
    <meta:user-defined meta:name="OVERHEIDop.versieInformatie"/>
  </office:meta>
</office:document-meta>
</file>