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spelen CBS de Wegwijzer 11-4-25 op de locatie Prins Bernhardstraat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ntvangen voor een evenementen vergunning voor Koningsspelen CBS de Wegwijzer 11-4-25 op de locatie Prins Bernhardstraat, Berkenwoude. De aanvraag is geregistreerd onder zaaknummer 193115882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829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spelen CBS de Wegwijzer 11-4-25 op de locatie Prins Bernhardstraat, Berkenwou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18</meta:user-defined>
    <meta:user-defined meta:name="OVERHEIDop.GmbID/DC.identifier">gmb-2025-133318</meta:user-defined>
    <meta:user-defined meta:name="OVERHEIDop.versieInformatie"/>
  </office:meta>
</office:document-meta>
</file>