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Wandel4daagse Alkmaar 2025, verschillende locaties in Dijk en 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Wandel4daagse Alkmaar 2025</text:p>
            <text:p text:style-name="common-al">Datum activiteit: 12 juni 2025 van 07.15 tot en met 15.00 uur en 14 juni 2025 van 07.15 uur tot en met 14.45 uur.</text:p>
            <text:p text:style-name="common-al">Locatie: verschillende locaties in Dijk en Waard</text:p>
            <text:p text:style-name="common-al">Ontvangen op: 25-03-2025</text:p>
            <text:p text:style-name="common-al">Zaaknummer: 1048976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0 april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3331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31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31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48976</meta:user-defined>
    <dc:language>nl</dc:language>
    <meta:user-defined meta:name="OVERHEIDop.locatietype/OVERHEIDop.gebiedsmarkering">Vlak</meta:user-defined>
    <meta:user-defined meta:name="DC.title">Kennisgeving ontvangst aanvraag evenementenvergunning, Wandel4daagse Alkmaar 2025, verschillende locaties in Dijk en Waard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316</meta:user-defined>
    <meta:user-defined meta:name="OVERHEIDop.GmbID/DC.identifier">gmb-2025-133316</meta:user-defined>
    <meta:user-defined meta:name="OVERHEIDop.versieInformatie"/>
  </office:meta>
</office:document-meta>
</file>