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2025-041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De gemeente Dantumadiel heeft besloten om aanvraag 2025-041725 voor het plaatsen van een tijdelijke sanitaire unit niet verder in behandeling te nemen omdat deze vergunningsvrij mogen worden uitgevoerd. Dat betekend dat je zonder een omgevingsvergunning werkzaamheden mag uitvoeren.</text:p>
            <text:p text:style-name="last-al">Neem voor meer informatie contact op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33312</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2</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312</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41725</meta:user-defined>
    <meta:user-defined meta:name="DCTERMS.abstract">De gemeente heeft besloten om aanvraag 2025-041725 op locatie Badhúswei 9, 9104 DV Damwâld, niet verder in behandeling te nemen, dit komt doordat de werkzaamheden vergunningsvrij kunnen worden uitgevoerd.</meta:user-defined>
    <dc:language>nl</dc:language>
    <meta:user-defined meta:name="OVERHEIDop.locatietype/OVERHEIDop.gebiedsmarkering">Vlak</meta:user-defined>
    <meta:user-defined meta:name="OVERHEIDop.locatietype/OVERHEIDop.gebiedsmarkering">Punt</meta:user-defined>
    <meta:user-defined meta:name="DC.title">Vergunningsvrije aanvraag omgevingsvergunning 2025-041725</meta:user-defined>
    <meta:user-defined meta:name="DCTERMS.W3CDTF/DCTERMS.available">2025-03-27</meta:user-defined>
    <meta:user-defined meta:name="DCTERMS.W3CDTF/OVERHEIDop.jaargang">2025</meta:user-defined>
    <meta:user-defined meta:name="OVERHEIDop.publicationIssue">133312</meta:user-defined>
    <meta:user-defined meta:name="OVERHEIDop.GmbID/DC.identifier">gmb-2025-133312</meta:user-defined>
    <meta:user-defined meta:name="OVERHEIDop.versieInformatie"/>
  </office:meta>
</office:document-meta>
</file>