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24-12-2024 heeft de gemeente een aanvraag ontvangen voor een omgevingsvergunning voor het kappen van 49 bomen op diverse locaties in de gemeente Deurne. De zaak is geregistreerd onder nummer HZ-2025-0005. De aanvraag gaat over de activiteit(en):</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33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005</meta:user-defined>
    <meta:user-defined meta:name="DCTERMS.abstract">het kappen van 49  bom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5-02-23</meta:user-defined>
    <meta:user-defined meta:name="OVERHEIDop.terinzageleggingBG">https://mijnpublicaties.nl/Publicatie/1bad83d7-f772-4378-e1e5-08dd07bb90d0</meta:user-defined>
    <meta:user-defined meta:name="DCTERMS.W3CDTF/DCTERMS.available">2025-01-13</meta:user-defined>
    <meta:user-defined meta:name="DCTERMS.W3CDTF/OVERHEIDop.jaargang">2025</meta:user-defined>
    <meta:user-defined meta:name="OVERHEIDop.publicationIssue">13331</meta:user-defined>
    <meta:user-defined meta:name="OVERHEIDop.GmbID/DC.identifier">gmb-2025-13331</meta:user-defined>
    <meta:user-defined meta:name="OVERHEIDop.versieInformatie"/>
  </office:meta>
</office:document-meta>
</file>