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 , Ljippenstal 29F, Garyp</text:p>
            <text:p text:style-name="common-al">Zaaknummer: TZ2025-000815</text:p>
            <text:p text:style-name="common-al">Zaakadres: Ljippenstal 29F, Garyp</text:p>
            <text:p text:style-name="common-al">Omschrijving: het uitbreiden van een woning </text:p>
            <text:p text:style-name="common-al">Datum ontvangst: 25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33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815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307</meta:user-defined>
    <meta:user-defined meta:name="OVERHEIDop.GmbID/DC.identifier">gmb-2025-133307</meta:user-defined>
    <meta:user-defined meta:name="OVERHEIDop.versieInformatie"/>
  </office:meta>
</office:document-meta>
</file>