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6-H 1071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leriusstraat 6-H - Vervangen van oude houten kozijnen door kunststof nieuwe kozijnen</text:p>
            <text:p text:style-name="common-al">Zaakadres: Valeriusstraat 6-H 1071MH Amsterdam</text:p>
            <text:p text:style-name="common-al">Datum ontvangst: 03-02-2025</text:p>
            <text:p text:style-name="common-al">Zaaknummer: Z2025-004831</text:p>
            <text:p text:style-name="common-al">DSO-nummer: 2025020301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31</meta:user-defined>
    <meta:user-defined meta:name="DCTERMS.abstract">Valeriusstraat 6-H - Vervangen van oude houten kozijnen door kunststof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6-H 1071M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05</meta:user-defined>
    <meta:user-defined meta:name="OVERHEIDop.GmbID/DC.identifier">gmb-2025-133305</meta:user-defined>
    <meta:user-defined meta:name="OVERHEIDop.versieInformatie"/>
  </office:meta>
</office:document-meta>
</file>