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een stookverbod voor het paasvuur op het perceel kadastraal bekend GNM00-K-184 te Genemu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ntheffing stookverbod: Paasvuur</text:span>
            </text:span>
          </text:p>
            <text:p text:style-name="common-al">
            <text:span text:style-name="nadrukcur">25 maart 2025</text:span>
          </text:p>
            <text:p text:style-name="common-al">Ontheffing verleend voor 20 of 21 april 2025, op het perceel kadastraal bekend <text:span text:style-name="nadrukvet">GNM00-K-184</text:span>.</text:p>
            <text:p text:style-name="common-al">
            <text:span text:style-name="nadrukvet">Ter inzage</text:span>
          </text:p>
            <text:p text:style-name="common-al">De ontheffing en andere ter zake zijnde stukken liggen in het gemeentehuis in Hasselt ter inzage van 27 maart tot en met 18 april 2025, op de volgende momenten:</text:p>
            <text:list text:style-name="id1-3-2-1-1-6">
              <text:list-item text:style-override="id1-3-2-1-1-6-1">
                <text:number>•</text:number>
                <text:p text:style-name="al">Maandagen van 08:30 tot 19:00</text:p>
              </text:list-item>
              <text:list-item text:style-override="id1-3-2-1-1-6-2">
                <text:number>•</text:number>
                <text:p text:style-name="al">Dinsdagen van 08:30 tot 16:00</text:p>
              </text:list-item>
              <text:list-item text:style-override="id1-3-2-1-1-6-3">
                <text:number>•</text:number>
                <text:p text:style-name="al">Woensdagen van 08:30 tot 16:00</text:p>
              </text:list-item>
              <text:list-item text:style-override="id1-3-2-1-1-6-4">
                <text:number>•</text:number>
                <text:p text:style-name="al">Donderdagen van 08:30 tot 16:00</text:p>
              </text:list-item>
              <text:list-item text:style-override="id1-3-2-1-1-6-5">
                <text:number>•</text:number>
                <text:p text:style-name="al">Vrijdagen van 08:30 tot 12:30</text:p>
              </text:list-item>
            </text:list>
            <text:p text:style-name="common-al">
            <text:span text:style-name="nadrukvet">Bezwaar</text:span>
          </text:p>
            <text:p text:style-name="last-al">Belanghebbenden kunnen binnen genoemde periode een gemotiveerd bezwaarschrift indienen bij het College van burgemeester en wethouders van de gemeente Zwartewaterland, Postbus 23, 8060 AA Hasselt. Daarnaast kunnen belanghebbenden in spoedeisende gevallen een verzoek tot het treffen van een voorlopige voorziening richten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330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0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0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erceel</meta:user-defined>
    <meta:user-defined meta:name="DC.title">Ontheffing voor een stookverbod voor het paasvuur op het perceel kadastraal bekend GNM00-K-184 te Genemuiden</meta:user-defined>
    <meta:user-defined meta:name="DCTERMS.W3CDTF/DCTERMS.available">2025-03-27</meta:user-defined>
    <meta:user-defined meta:name="DCTERMS.W3CDTF/OVERHEIDop.jaargang">2025</meta:user-defined>
    <meta:user-defined meta:name="OVERHEIDop.publicationIssue">133300</meta:user-defined>
    <meta:user-defined meta:name="OVERHEIDop.GmbID/DC.identifier">gmb-2025-133300</meta:user-defined>
    <meta:user-defined meta:name="OVERHEIDop.versieInformatie"/>
  </office:meta>
</office:document-meta>
</file>