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akenesserstraat 4A 2011JJ Haarlem, Bakenesserstraat 6 2011JJ Haarlem, Bakenesserstraat 8-RD 2011JJ Haarlem, 0392-2024-0156356, het verwijderen van de schoorstenen op de percelen Bakenesserstraat 4, 6 en 8 en het plaatsen van een dakkapel aan de achterzijde op nr. 6, verzonden 0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6356</meta:user-defined>
    <meta:user-defined meta:name="DCTERMS.abstract">het verwijderen van de schoorstenen op de percelen Bakenesserstraat 4, 6 en 8 en het plaatsen van een dakkapel aan de achterzijde op nr. 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Bakenesserstraat 4A 2011JJ Haarlem, Bakenesserstraat 6 2011JJ Haarlem, Bakenesserstraat 8-RD 2011JJ Haarlem, 0392-2024-0156356, het verwijderen van de schoorstenen op de percelen Bakenesserstraat 4, 6 en 8 en het plaatsen van een dakkapel aan de achterzijde op nr. 6, verzonden 09-01-2025</meta:user-defined>
    <meta:user-defined meta:name="DCTERMS.W3CDTF/DCTERMS.available">2025-01-13</meta:user-defined>
    <meta:user-defined meta:name="DCTERMS.W3CDTF/OVERHEIDop.jaargang">2025</meta:user-defined>
    <meta:user-defined meta:name="OVERHEIDop.publicationIssue">13330</meta:user-defined>
    <meta:user-defined meta:name="OVERHEIDop.GmbID/DC.identifier">gmb-2025-13330</meta:user-defined>
    <meta:user-defined meta:name="OVERHEIDop.versieInformatie"/>
  </office:meta>
</office:document-meta>
</file>