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ijdelijke woonunit - Dieperskant ong. Erp - sectie P nr. 239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besloten om een aangevraagde omgevingsvergunning voor het adres Dieperskant ong. Erp - sectie P nr. 2395 te verlenen. </text:p>
            <text:p text:style-name="common-al">
            <text:span text:style-name="nadrukvet"> Gegevens aanvraag</text:span>
          </text:p>
            <text:p text:style-name="common-al"> Omschrijving: realiseren van een tijdelijke woonunit</text:p>
            <text:p text:style-name="common-al"> Locatie: Dieperskant ong. Erp - sectie P nr. 2395</text:p>
            <text:p text:style-name="common-al"> Zaaknummer: OW-2025-0818</text:p>
            <text:p text:style-name="common-al">Verzenddatum van het besluit: 25-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2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18</meta:user-defined>
    <meta:user-defined meta:name="DCTERMS.abstract">Gemeente Meierijstad - te verlenen - omgevingsvergunning - realiseren van een tijdelijke woonunit - Dieperskant ong. Erp - sectie P nr. 2395</meta:user-defined>
    <dc:language>nl</dc:language>
    <meta:user-defined meta:name="OVERHEIDop.locatietype/OVERHEIDop.gebiedsmarkering">Punt</meta:user-defined>
    <meta:user-defined meta:name="DC.title">Gemeente Meierijstad - te verlenen - omgevingsvergunning - realiseren van een tijdelijke woonunit - Dieperskant ong. Erp - sectie P nr. 2395</meta:user-defined>
    <meta:user-defined meta:name="DCTERMS.W3CDTF/DCTERMS.available">2025-03-27</meta:user-defined>
    <meta:user-defined meta:name="DCTERMS.W3CDTF/OVERHEIDop.jaargang">2025</meta:user-defined>
    <meta:user-defined meta:name="OVERHEIDop.publicationIssue">133296</meta:user-defined>
    <meta:user-defined meta:name="OVERHEIDop.GmbID/DC.identifier">gmb-2025-133296</meta:user-defined>
    <meta:user-defined meta:name="OVERHEIDop.versieInformatie"/>
  </office:meta>
</office:document-meta>
</file>