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Stenen Brug - Besluit op aanvraag Evenementenvergunning voor Evenementenvergunning voor Koningsdag rondom de Stenen Brug op 26 april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25 maart 2025 een Evenementenvergunning heeft verleend voor Evenementenvergunning voor Koningsdag rondom de Stenen Brug op 26 april 2025 op de locatie De Stenen Brug. Het besluit is geregistreerd onder nummer Z2025-00000160 / B2025-00000231.</text:p>
            <text:p text:style-name="common-al">
            <text:span text:style-name="nadrukvet">Procedure</text:span>
          </text:p>
            <text:p text:style-name="last-al">Tegen een verleende vergunning kunnen belanghebbenden tot en met 6 mei 2025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33295</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295</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295</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160</meta:user-defined>
    <meta:user-defined meta:name="DCTERMS.abstract">De Stenen Brug - Besluit op aanvraag Evenementenvergunning voor Evenementenvergunning voor Koningsdag rondom de Stenen Brug op 26 april 2025</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De Stenen Brug - Besluit op aanvraag Evenementenvergunning voor Evenementenvergunning voor Koningsdag rondom de Stenen Brug op 26 april 2025</meta:user-defined>
    <meta:user-defined meta:name="DCTERMS.W3CDTF/DCTERMS.available">2025-03-27</meta:user-defined>
    <meta:user-defined meta:name="DCTERMS.W3CDTF/OVERHEIDop.jaargang">2025</meta:user-defined>
    <meta:user-defined meta:name="OVERHEIDop.publicationIssue">133295</meta:user-defined>
    <meta:user-defined meta:name="OVERHEIDop.GmbID/DC.identifier">gmb-2025-133295</meta:user-defined>
    <meta:user-defined meta:name="OVERHEIDop.versieInformatie"/>
  </office:meta>
</office:document-meta>
</file>