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belasting Vrouwenweg en Vrouwenvaart - 039055 RijnlandRoute N206 Europaweg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4234</text:p>
            <text:p text:style-name="common-al">
            <text:span text:style-name="nadrukvet">Ingekomen:</text:span> 09-01-2025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4234" xlink:type="simple">publicatiesomgevingsvergunningen@leiden.nl</text:a> de volgende gegevens:</text:p>
            <text:p text:style-name="common-al">-het kenmerk van de aanvraag: Z/25/37842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2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4234</meta:user-defined>
    <meta:user-defined meta:name="DCTERMS.abstract">voorbelasting Vrouwenweg en Vrouwenvaart - 039055 RijnlandRoute N206 Europa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oorbelasting Vrouwenweg en Vrouwenvaart - 039055 RijnlandRoute N206 Europaweg, Europaweg Leiden</meta:user-defined>
    <meta:user-defined meta:name="OVERHEIDop.datumEindeReactietermijn">2025-03-05</meta:user-defined>
    <meta:user-defined meta:name="OVERHEIDop.terinzageleggingBG">https://mijnpublicaties.nl/Publicatie/792444c9-607c-4263-e1e4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13329</meta:user-defined>
    <meta:user-defined meta:name="OVERHEIDop.GmbID/DC.identifier">gmb-2025-13329</meta:user-defined>
    <meta:user-defined meta:name="OVERHEIDop.versieInformatie"/>
  </office:meta>
</office:document-meta>
</file>