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purkstraat 10,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een gesloten bodemenergiesysteem </text:p>
            <text:p text:style-name="common-al">Locatie: Spurkstraat 10, 5275 JC Den Dungen</text:p>
            <text:p text:style-name="common-al">DSO-kenmerk: 2025030800127</text:p>
            <text:p text:style-name="common-al">Zaaknummer:  Z/246131</text:p>
            <text:p text:style-name="common-al">Datum ontvangen:  8 maart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2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131</meta:user-defined>
    <dc:language>nl</dc:language>
    <meta:user-defined meta:name="OVERHEIDop.locatietype/OVERHEIDop.gebiedsmarkering">Adres</meta:user-defined>
    <meta:user-defined meta:name="DC.title">Melding Besluit activiteiten leefomgeving (Bal) – Spurkstraat 10, Den Du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89</meta:user-defined>
    <meta:user-defined meta:name="OVERHEIDop.GmbID/DC.identifier">gmb-2025-133289</meta:user-defined>
    <meta:user-defined meta:name="OVERHEIDop.versieInformatie"/>
  </office:meta>
</office:document-meta>
</file>