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2 ingekomen aanvraag omgevingsvergunning van Borstelbies 4 Anna Paulowna (Z-539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meerwerk - Elshof fase 5a - bwnr. 27 en 28/ huisnr. 4 en 6</text:p>
            <text:p text:style-name="common-al">
            <text:span text:style-name="nadrukvet"> Locatie:</text:span> Borstelbies 4, 1761 EN Anna Paulowna</text:p>
            <text:p text:style-name="common-al">
            <text:span text:style-name="nadrukvet">Datum ontvangst aanvraag:</text:span> 19 maart 2025</text:p>
            <text:p text:style-name="common-al">
            <text:span text:style-name="nadrukvet">Zaaknummer: </text:span>Z-53901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2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9011</meta:user-defined>
    <meta:user-defined meta:name="DCTERMS.abstract">het realiseren van meerwerk - Elshof fase 5a - bwnr. 27 en 28/ huisnr. 4 en 6</meta:user-defined>
    <dc:language>nl</dc:language>
    <meta:user-defined meta:name="OVERHEIDop.locatietype/OVERHEIDop.gebiedsmarkering">Adres</meta:user-defined>
    <meta:user-defined meta:name="DC.title">Gemeente Hollands Kroon - 2025 week 12 ingekomen aanvraag omgevingsvergunning van Borstelbies 4 Anna Paulowna (Z-539011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83</meta:user-defined>
    <meta:user-defined meta:name="OVERHEIDop.GmbID/DC.identifier">gmb-2025-133283</meta:user-defined>
    <meta:user-defined meta:name="OVERHEIDop.versieInformatie"/>
  </office:meta>
</office:document-meta>
</file>