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eestmarkt Het Mozaïek, Zwane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Feestmarkt Het Mozaïek</text:p>
            <text:p text:style-name="common-al">Datum: 21 mei 2025</text:p>
            <text:p text:style-name="common-al">Locatie: Zwanebloemlaan 2</text:p>
            <text:p text:style-name="common-al">Dossiernummer: 451508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Feestmarkt Het Mozaïek, Zwanebloemlaan 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81</meta:user-defined>
    <meta:user-defined meta:name="OVERHEIDop.GmbID/DC.identifier">gmb-2025-133281</meta:user-defined>
    <meta:user-defined meta:name="OVERHEIDop.versieInformatie"/>
  </office:meta>
</office:document-meta>
</file>