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da17d7d-7c44-4eeb-b8be-77d63da1bb7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naar de Prinses Irenestraat te Genemuid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Kenmerk: join.nr. 03.12805</text:p>
            <text:p text:style-name="al">Burgemeester en wethouders van de gemeente Zwartewaterland,</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 dat:</text:span>
          </text:p>
            <text:p text:style-name="al"/>
            <text:p text:style-name="al">de Prinses Irenestraat gelegen is binnen de bebouwde kom van de kernen Hasselt, Genemuiden en Zwartsluis;</text:p>
            <text:p text:style-name="al">de Prinses Irenestraat in beheer is bij de gemeente Zwartewaterland;</text:p>
            <text:p text:style-name="al">de Prinses Irenestraat een weg is als bedoeld in artikel 18, lid 1 onder d van de WVW 1994;</text:p>
            <text:p text:style-name="al">gelet op dit artikel het college van burgemeester en wethouders van Zwartewaterland bevoegd is verkeersbesluiten te nemen voor de genoemde wegen;</text:p>
            <text:p text:style-name="al">de bevoegdheid voor het nemen van verkeersbesluiten door het college van burgemeester en wethouders van Zwartewaterland is gemandateerd aan de eenheidsmanager Externe Dienstverlening;</text:p>
            <text:p text:style-name="al">de Prinses Irenestraat is gecategoriseerd als erftoegangsweg binnen de bebouwde kom en daarmee deel uitmaakt van een verblijfsgebied;</text:p>
            <text:p text:style-name="al">de verkeersfunctie in een verblijfsgebied ondergeschikt is aan de verblijfsfunctie;</text:p>
            <text:p text:style-name="al">bij de gemeente een aanvraag is ingediend tot het instellen van een kenteken gebonden gehandicaptenparkeerplaats aan de Prinses Irenestraat; </text:p>
            <text:p text:style-name="al">de aanvrager in het bezit is van een gehandicaptenkaart voor bestuurders;</text:p>
            <text:p text:style-name="al">de aanvrager gezien zijn handicap niet in staat wordt geacht om grote afstanden te voet af te leggen en gedurende lange tijd zonder begeleiding te zijn;</text:p>
            <text:p text:style-name="al">er daarom behoefte is aan een kenteken gebonden gehandicaptenparkeerplaats op een voor de aanvrager geschikte locatie dichtbij zijn woning;</text:p>
            <text:p text:style-name="al">na een zorgvuldige afweging is gekozen voor het instellen van een kenteken gebonden gehandicaptenparkeerplaats aan de Prinses Irenestraat te Genemuiden; </text:p>
            <text:p text:style-name="al">dit gerealiseerd kan worden door middel van het plaatsen van het verkeersbord E6 in combinatie met een onderbord met daarop het kenteken van het bij de aanvrager in gebruik zijnde voertuig vermeld; </text:p>
            <text:p text:style-name="al">gelet op artikel 12 van het BABW voor het verplaatsen van het verkeersbord E6 – met het betreffende onderbord – van bijlage 1 van het RVV 1990 een verkeersbesluit is vereist;</text:p>
            <text:p text:style-name="al">gelet op artikel 2 van de WVW 1994 de verkeersmaatregel strekt tot het in stand houden van de weg en het waarborgen van de bruikbaarheid daarvan;</text:p>
            <text:p text:style-name="al">gelet op artikel 2 van de WVW 1994 het zoveel mogelijk waarborgen van de vrijheid van het verkeer in het geding komt bij het treffen van deze verkeersmaatregel;</text:p>
            <text:p text:style-name="al">gelet op voorgaande overwegingen het zoveel mogelijk waarborgen van de vrijheid van het verkeer van ondergeschikt belang wordt geacht;</text:p>
            <text:p text:style-name="al">met betrekking tot het uitvoeren van deze verkeersmaatregelen overleg is gevoerd met de politie ingevolge artikel 24 van het BABW, die kan instemmen met deze maatregel.</text:p>
            <text:p text:style-name="al"/>
            <text:p text:style-name="al">
            <text:span text:style-name="nadrukvet">Het Besluit: </text:span>
          </text:p>
            <text:p text:style-name="al">Het college van burgemeester en wethouders van Zwartewaterland besluit:</text:p>
            <text:p text:style-name="al">Het instellen van een kenteken gebonden gehandicaptenparkeerplaats aan de Prinses Irenestraat te Genemuiden, volgens bijgevoegde tekening. De gehandicaptenparkeerplaats wordt aangegeven door middel van het bord E6 (gehandicaptenparkeerplaats) in combinatie met een onderbord met daarop het kenteken van het bij de aanvrager in gebruik zijnde voertuig vermeld </text:p>
            <text:p text:style-name="al"/>
            <text:p text:style-name="al">
            <text:span text:style-name="nadrukvet">Situatieschets:</text:span>
          </text:p>
            <text:p text:style-name="al">
            <draw:frame><draw:text-box><text:section text:name="plaatje_id1-3-2-2-1-32-1" text:style-name="plaatje">
              <text:p text:style-name="illustratie_id1-3-2-2-1-32-1-1"><draw:frame draw:style-name="illustratie_id1-3-2-2-1-32-1-1" text:anchor-type="paragraph" svg:width="112.69999999999999mm" svg:height="136.2mm"><draw:image xlink:href="Pictures/Afbeelding1i2da17d7d-7c44-4eeb-b8be-77d63da1bb72.png" xlink:type="simple"/></draw:frame></text:p>
            </text:section></draw:text-box></draw:frame>
          </text:p>
            <text:p text:style-name="al">Aldus vastgesteld op 8 januari 2025 te Hasselt</text:p>
            <text:p text:style-name="al"/>
            <text:p text:style-name="al">Burgemeester en wethouders van de gemeente Zwartewaterland</text:p>
            <text:p text:style-name="al">Namens deze,</text:p>
            <text:p text:style-name="al">Eenheidsmanager Externe Dienstverlening</text:p>
            <text:p text:style-name="al"/>
            <text:p text:style-name="al">A. Flikkema</text:p>
            <text:p text:style-name="al"/>
            <text:p text:style-name="al"/>
            <text:p text:style-name="al">
            <text:span text:style-name="nadrukvet">Mededelingen</text:span>
          </text:p>
            <text:p text:style-name="al"/>
            <text:p text:style-name="al">
            <text:span text:style-name="nadrukvet">Bezwaar- of beroepsclausule</text:span>
          </text:p>
            <text:p text:style-name="al"/>
            <text:p text:style-name="al">
            <text:span text:style-name="nadrukondlijn">Bent u het niet eens met dit besluit? Bel of mail eerst!</text:span> Bezwaar? Neem dan eerst contact op met het team Ruimtelijke Ontwikkeling. We nemen dan samen met u het besluit door. Dat kan voorkomen dat u bezwaar moet maken. Wanneer na het gesprek een bezwaarprocedure in uw ogen nodig lijkt, kunt u alsnog een bezwaarschrift indienen. U kunt ook direct een bezwaarschrift indienen. Een bezwaarschrift moet schriftelijk worden ingediend. Een mondeling bezwaar of een bezwaar via de e-mail is niet mogelijk.</text:p>
            <text:p text:style-name="al"/>
            <text:p text:style-name="al">
            <text:span text:style-name="nadrukondlijn">U stuurt het bezwaarschrift naar</text:span>:</text:p>
            <text:p text:style-name="al">College van burgemeester en wethouders van Zwartewaterland</text:p>
            <text:p text:style-name="al">t.a.v. de secretaris van de bezwaarschriftencommissie</text:p>
            <text:p text:style-name="al">Postbus 23</text:p>
            <text:p text:style-name="al">8060 AA Hasselt</text:p>
            <text:p text:style-name="al">In uw bezwaarschrift geeft u aan waarom u het niet eens bent met het besluit. Of met het niet nemen van het besluit. Verder moet u in ieder geval vermelden:</text:p>
            <text:p text:style-name="al">- uw naam, adres en telefoonnummer </text:p>
            <text:p text:style-name="al">- de datum waarop u het bezwaarschrift schrijft </text:p>
            <text:p text:style-name="al">- een omschrijving van het besluit waartegen u bezwaar maakt. U kunt ook een kopie meesturen, of het referentienummer van het besluit doorgeven</text:p>
            <text:p text:style-name="al">- de reden voor uw bezwaar </text:p>
            <text:p text:style-name="al">- uw handtekening </text:p>
            <text:p text:style-name="al"/>
            <text:p text:style-name="al">Het bezwaarschrift moet u binnen zes weken na de verzenddatum van het besluit indienen. Wanneer wij uw bezwaar te laat ontvangen, kunnen we het niet meer in behandeling nemen.</text:p>
            <text:p text:style-name="al"/>
            <text:p text:style-name="al">
            <text:span text:style-name="nadrukondlijn">Wat gebeurt er met uw bezwaarschrift?</text:span>
          </text:p>
            <text:p text:style-name="al">Na de ontvangst van het bezwaarschrift nemen wij contact met u op. Dit is bedoeld om te bekijken of er nog onduidelijkheden zijn, of er nog andere relevante informatie is en of er misschien een andere oplossing mogelijk is die uw bezwaren wegneemt. Soms blijkt een bezwaarprocedure achteraf helemaal niet nodig.</text:p>
            <text:p text:style-name="al"/>
            <text:p text:style-name="al">
            <text:span text:style-name="nadrukondlijn">Hoorzitting</text:span>
          </text:p>
            <text:p text:style-name="al">Als het bezwaarschrift aan alle eisen voldoet wordt het voor advies voorgelegd aan de Commissie Bezwaarschriften van de gemeente Zwartewaterland. Deze Commissie brengt, nadat met u een hoorzitting is gehouden, advies uit aan het orgaan dat het door u bestreden besluit heeft genomen. Daarna neemt het orgaan een nieuw besluit.</text:p>
            <text:p text:style-name="al"/>
            <text:p text:style-name="al">
            <text:span text:style-name="nadrukondlijn">Uitstel van de gevolgen van het besluit waartegen u bezwaar maakt</text:span>
          </text:p>
            <text:p text:style-name="al">Als u bezwaar maakt tegen een besluit betekent dit meestal niet dat dit besluit ook automatisch wordt uitgesteld. Een bezwaarprocedure kost tamelijk veel tijd. Als u wilt voorkomen dat door de uitvoering van het besluit onomkeerbare gevolgen ontstaan, kunt u een 'voorlopige voorziening' vragen bij de Voorzieningenrechter van de Arrondissementsrechtbank. Bij een voorlopige voorziening neemt de rechter een voorlopige beslissing over het besluit waartegen u bezwaar heeft gemaakt. De rechter kan dan bijvoorbeeld een bouwstop opleggen of u een tijdelijke uitkering toekennen. Voor het verzoek zal griffierecht worden geheven.</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3328</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28</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28</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Zwartewaterland</meta:user-defined>
    <meta:user-defined meta:name="OVERHEID.Informatietype/DC.type">officiële publicatie</meta:user-defined>
    <meta:user-defined meta:name="OVERHEIDop.Rubriek/DC.type">overige overheidsinformatie</meta:user-defined>
    <meta:user-defined meta:name="OVERHEID.Gemeente/OVERHEID.authority">Zwartewaterland</meta:user-defined>
    <meta:user-defined meta:name="OVERHEID.Gemeente/DCTERMS.publisher">Zwartewaterland</meta:user-defined>
    <meta:user-defined meta:name="OVERHEID.TaxonomieBeleidsagendaDecentraal/OVERHEID.category">Verkeer | Organisatie en beleid</meta:user-defined>
    <dc:language>nl</dc:language>
    <meta:user-defined meta:name="OVERHEIDop.locatietype/OVERHEIDop.gebiedsmarkering">Weg</meta:user-defined>
    <meta:user-defined meta:name="DC.title">Verkeersbesluit voor het instellen van een kenteken gebonden gehandicaptenparkeerplaats naar de Prinses Irenestraat te Genemuiden</meta:user-defined>
    <meta:user-defined meta:name="DCTERMS.W3CDTF/DCTERMS.available">2025-01-15</meta:user-defined>
    <meta:user-defined meta:name="DCTERMS.W3CDTF/OVERHEIDop.jaargang">2025</meta:user-defined>
    <meta:user-defined meta:name="OVERHEIDop.publicationIssue">13328</meta:user-defined>
    <meta:user-defined meta:name="OVERHEIDop.GmbID/DC.identifier">gmb-2025-13328</meta:user-defined>
    <meta:user-defined meta:name="OVERHEIDop.versieInformatie"/>
  </office:meta>
</office:document-meta>
</file>