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86927, gepubliceerd op 28 februari 2025 (huisnummer 21 in plaats van huisnummer 1 ), Aangevraagde omgevingsvergunning, Hoofddorp, Manenburgdreef 21, 2135 GV, realiseren van een dakuitbouw, 25-02-2025, DSO nummer 2025022500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2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86927, gepubliceerd op 28 februari 2025 (huisnummer 21 in plaats van huisnummer 1 ), Aangevraagde omgevingsvergunning, Hoofddorp, Manenburgdreef 21, 2135 GV, realiseren van een dakuitbouw, 25-02-2025, DSO nummer 2025022500995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79</meta:user-defined>
    <meta:user-defined meta:name="OVERHEIDop.GmbID/DC.identifier">gmb-2025-133279</meta:user-defined>
    <meta:user-defined meta:name="OVERHEIDop.versieInformatie"/>
  </office:meta>
</office:document-meta>
</file>