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text:list-style style:name="id1-3-2-1-2-13-3">
      <text:list-level-style-bullet text:bullet-char="•" text:level="1">
        <style:list-level-properties text:min-label-width="10mm"/>
      </text:list-level-style-bullet>
    </text:list-style>
    <text:list-style style:name="id1-3-2-1-2-13-4">
      <text:list-level-style-bullet text:bullet-char="•" text:level="1">
        <style:list-level-properties text:min-label-width="10mm"/>
      </text:list-level-style-bullet>
    </text:list-style>
    <text:list-style style:name="id1-3-2-1-2-1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individuele gehandicaptenparkeerplaats aan Malenshof nabij huisnummer 39 te Mechelen</text:p>
      <text:section text:name="regeling_id1-3-2" text:style-name="regeling">
        <text:section text:name="aanhef_id1-3-2-1" text:style-name="aanhef">
          <text:section text:name="context_id1-3-2-1-1" text:style-name="context">
            <text:p text:style-name="context.al">G.25.01040</text:p>
            <text:p text:style-name="context_bottom"/>
          </text:section>
          <text:section text:name="considerans_id1-3-2-1-2" text:style-name="considerans">
            <text:p text:style-name="considerans.al">
            <text:span text:style-name="nadrukvet">Bevoegd gezag</text:span>
          </text:p>
            <text:p text:style-name="considerans.al">Op grond van artikel 18, eerste lid, onder d, van de Wegenverkeerswet 1994 zijn Burgemeester en Wethouders van Gulpen-Wittem bevoegd een verkeersbesluit te nemen. </text:p>
            <text:p text:style-name="considerans.al">
            <text:span text:style-name="nadrukvet">Overwegingen van het besluit</text:span>
          </text:p>
            <text:p text:style-name="considerans.al">Op14 februari 2025 is een aanvraag ontvangen (kenmerk I.25.00530) voor het verkrijgen van een individuele gehandicaptenparkeerplaats op kenteken. De aanvraag is getoetst aan de regels zoals vastgelegd in de 'Beleidsnotitie inzake toewijzing gehandicaptenparkeerplaats 2007'. </text:p>
            <text:p text:style-name="considerans.al">
            <text:span text:style-name="nadrukvet">Formeel kader</text:span>
          </text:p>
            <text:p text:style-name="considerans.al">Artikel 15 van de Wegenverkeerswet 1994 bepaalt dat </text:p>
            <text:list text:style-name="id1-3-2-1-2-7">
              <text:list-item text:style-override="id1-3-2-1-2-7-1">
                <text:number>1.</text:number>
                <text:p text:style-name="al">de plaatsing of verwijdering van de bij algemene maatregel van bestuur aangewezen verkeerstekens, en onderborden voor zover daardoor een gebod of verbod ontstaat of wordt gewijzigd, geschiedt krachtens een verkeersbesluit en dat </text:p>
              </text:list-item>
              <text:list-item text:style-override="id1-3-2-1-2-7-2">
                <text:number>2.</text:number>
                <text:p text:style-name="al">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nsiderans.al">
            <text:span text:style-name="nadrukvet">Belangenafweging</text:span>
          </text:p>
            <text:p text:style-name="considerans.al">Van de in artikel 2, eerste en tweede lid, van de Wegenverkeerswet 1994 genoemde belangen, liggen de volgende belangen ten grondslag aan dit besluit:</text:p>
            <text:list text:style-name="id1-3-2-1-2-10">
              <text:list-item text:style-override="id1-3-2-1-2-10-1">
                <text:number>1.</text:number>
                <text:p text:style-name="al">Het beschermen van de weggebruikers en passagiers;</text:p>
              </text:list-item>
              <text:list-item text:style-override="id1-3-2-1-2-10-2">
                <text:number>2.</text:number>
                <text:p text:style-name="al"> Het in stand houden van de weg en het waarborgen van de bruikbaarheid daarvan. </text:p>
              </text:list-item>
            </text:list>
            <text:p text:style-name="considerans.al">
            <text:span text:style-name="nadrukvet">Motivering</text:span>
          </text:p>
            <text:p text:style-name="considerans.al">De aanvraag met kenmerk I.25.00530 voldoet aan de eisen zoals gesteld in de 'Beleidsnotitie inzake toewijzing gehandicaptenparkeerplaats 2007'; </text:p>
            <text:list text:style-name="id1-3-2-1-2-13">
              <text:list-item text:style-override="id1-3-2-1-2-13-1">
                <text:number>•</text:number>
                <text:p text:style-name="al">De aanvrager beschikt over een gehandicaptenparkeerkaart zijnde een passagierskaart;</text:p>
              </text:list-item>
              <text:list-item text:style-override="id1-3-2-1-2-13-2">
                <text:number>•</text:number>
                <text:p text:style-name="al"> De aanvrager maakt gebruik van een (elektrische) rolstoel;</text:p>
              </text:list-item>
              <text:list-item text:style-override="id1-3-2-1-2-13-3">
                <text:number>•</text:number>
                <text:p text:style-name="al"> De aanvrager beschikt niet over parkeergelegenheid op eigen terrein;</text:p>
              </text:list-item>
              <text:list-item text:style-override="id1-3-2-1-2-13-4">
                <text:number>•</text:number>
                <text:p text:style-name="al"> Het is mogelijk om binnen 100 meter afstand van de woning van aanvrager een algemene gehandicaptenparkeerplaats aan te wijzen als individuele gehandicaptenparkeerplaats nabij Malenshof nr. 39 te Mechelen;</text:p>
              </text:list-item>
              <text:list-item text:style-override="id1-3-2-1-2-13-5">
                <text:number>•</text:number>
                <text:p text:style-name="al"> De parkeerdruk ter plaatse is dusdanig hoog dat het reserveren van een parkeerplaats voor de aanvrager noodzakelijk is. </text:p>
              </text:list-item>
            </text:list>
            <text:p text:style-name="considerans.al">
            <text:span text:style-name="nadrukvet">Gehoord</text:span>
          </text:p>
            <text:p text:style-name="considerans.al">Overeenkomstig artikel 24 van het Besluit administratieve bepalingen inzake het wegverkeer (BABW) is overleg gepleegd met de aangestelde verkeersadviseur van de politie. Er is een positief advies afgegev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Aan de Malenshof te Mechelen nabij huisnummer 39 een individuele gehandicaptenparkeerplaats aan te wijzen middels plaatsing van een onderbord bij bord E06 van Bijlage I Regelement Verkeersregels en Verkeerstekens 1990. </text:p>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Als u het niet eens bent met deze beslissing kunt u bezwaar maken. Doe dit wel binnen 6 weken na de datum bekendmaking van het besluit. Uw brief kunt u sturen naar het college van burgemeester en wethouders. Zorg ervoor dat de datum, uw naam, handtekening, adres (of BSN nummer) en de reden waarom u het niet eens bent met onze beslissing, in uw brief staan. Zie voor meer informatie <text:a xlink:href="http://www.gulpen-wittem.nl" xlink:type="simple"><text:span text:style-name="nadrukondlijn">www.gulpen-wittem.nl</text:span></text:a>.</text:p>
          <text:p text:style-name="bezwaarschrift_al">Soms is er sprake van spoed, in dat geval kunt u de rechter vragen een uitspraak te doen (voorlopige voorziening vragen). U kunt ook digitaal een verzoekschrift instellen bij 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Met vriendelijke groet,</text:p>
          <text:p text:style-name="bezwaarschrift_al">Namens het college van burgemeester en wethouders van Gulpen-Wittem,</text:p>
          <text:p text:style-name="bezwaarschrift_al">Afdelingshoofd Omgeving,</text:p>
          <text:p text:style-name="bezwaarschrift_al">dhr. A.J.M. van den B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327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7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7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ulpen-Wittem</meta:user-defined>
    <meta:user-defined meta:name="OVERHEID.Gemeente/OVERHEID.authority">Gulpen-Wittem</meta:user-defined>
    <meta:user-defined meta:name="OVERHEID.Informatietype/DC.type">officiële publicatie</meta:user-defined>
    <meta:user-defined meta:name="OVERHEIDop.Rubriek/DC.type">verkeersbesluit of -mededeling</meta:user-defined>
    <meta:user-defined meta:name="OVERHEID.Gemeente/DCTERMS.publisher">Gulpen-Wi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ulpen-Wittem - aanwijzen van een individuele gehandicaptenparkeerplaats  - aan Malenshof nabij huisnummer 39 te Mech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25.01040</meta:user-defined>
    <meta:user-defined meta:name="OVERHEIDop.verkeersbordcode">E6</meta:user-defined>
    <dc:language>nl</dc:language>
    <meta:user-defined meta:name="OVERHEIDop.locatietype/OVERHEIDop.gebiedsmarkering">Adres</meta:user-defined>
    <meta:user-defined meta:name="DC.title">Verkeersbesluit voor het aanwijzen van een individuele gehandicaptenparkeerplaats aan Malenshof nabij huisnummer 39 te Mechelen</meta:user-defined>
    <meta:user-defined meta:name="DCTERMS.W3CDTF/DCTERMS.available">2025-03-28</meta:user-defined>
    <meta:user-defined meta:name="DCTERMS.W3CDTF/OVERHEIDop.jaargang">2025</meta:user-defined>
    <meta:user-defined meta:name="OVERHEIDop.publicationIssue">133272</meta:user-defined>
    <meta:user-defined meta:name="OVERHEIDop.GmbID/DC.identifier">gmb-2025-133272</meta:user-defined>
    <meta:user-defined meta:name="OVERHEIDop.versieInformatie"/>
  </office:meta>
</office:document-meta>
</file>