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AALTJELAAN 1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</text:span>
          </text:p>
            <text:p text:style-name="common-al"/>
            <text:p text:style-name="common-al">Ontvangen een melding op 20 september 2024.</text:p>
            <text:p text:style-name="common-al">
            
          </text:p>
            <text:p text:style-name="common-al">Betreft: aanleggen van een gesloten bodemenergiesysteem</text:p>
            <text:p text:style-name="common-al">
            
          </text:p>
            <text:p text:style-name="common-al">Locatie: Aaltjelaan 1 A te Katlijk gemeente Heerenveen</text:p>
            <text:p text:style-name="common-al">
            
          </text:p>
            <text:p text:style-name="common-al">Zaaknummer: 2024-FUMO-</text:p>
            <text:p text:style-name="common-al">Voor deze melding gelden algemene regels.</text:p>
            <text:p text:style-name="common-al">
            
          </text:p>
            <text:p text:style-name="common-al">Er staat geen bezwaar- ofberoepsprocedure open.</text:p>
            <text:p text:style-name="common-al">
            
          </text:p>
            <text:p text:style-name="common-al">Voor inlichtingen neemt u</text:p>
            <text:p text:style-name="common-al">contact op met de FUMO, e-mail <text:a xlink:href="mailto:info@fumo.nl" xlink:type="simple">info@fumo.nl</text:a> of </text:p>
            <text:p text:style-name="common-al">
            
          </text:p>
            <text:p text:style-name="common-al">tel. 0566-75 03 00.</text:p>
            <text:p text:style-name="last-al">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2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66783</meta:user-defined>
    <dc:language>nl</dc:language>
    <meta:user-defined meta:name="OVERHEIDop.locatietype/OVERHEIDop.gebiedsmarkering">Punt</meta:user-defined>
    <meta:user-defined meta:name="DC.title">MELDING GESLOTEN BODEMENERGIESYSTEEM, AALTJELAAN 1 A KATL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27</meta:user-defined>
    <meta:user-defined meta:name="OVERHEIDop.GmbID/DC.identifier">gmb-2025-13327</meta:user-defined>
    <meta:user-defined meta:name="OVERHEIDop.versieInformatie"/>
  </office:meta>
</office:document-meta>
</file>