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beeld aan Zeepad 2 (Neeltje Snijdershof/Zeepad)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200 Zeepad 2 (Neeltje Snijdershof/Zeepad) te Beverwijk, </text:span>
                </text:span>
                <text:span text:style-name="nadrukcur">beeld plaatsen, afgegeven op 18 maart 2025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7-03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3326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6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6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200 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beeld aan Zeepad 2 (Neeltje Snijdershof/Zeepad) te Beverwijk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269</meta:user-defined>
    <meta:user-defined meta:name="OVERHEIDop.GmbID/DC.identifier">gmb-2025-133269</meta:user-defined>
    <meta:user-defined meta:name="OVERHEIDop.versieInformatie"/>
  </office:meta>
</office:document-meta>
</file>