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20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arkhaven 20, 3016GM, betreft herstelwerkzaamheden aan de onderzijde van “het Kraaiennest” van de Euromast. Het Kraaiennest is het gedeelte waarin zich o.a. het restaurant bevindt. Dit gedeelte is op ongeveer 100m hoogte gepositioneerd. De Euromast is een rijksmonument (monumentnummer: 531142).</text:p>
            <text:p text:style-name="common-al">Het plan omvat herstel- en onderhoudswerkzaamheden van de beplating aan de onderzijde van het Kraaiennest (gedeelte waar zich o.a. het restaurant in bevindt.). De werkzaamheden betreffen in de basis het herstellen van de platen en deze voorzien van een nieuwe coating met een lange levensduur. De beoogde herstelwerkzaamheden zullen een bijzonder complexe taak zijn vanwege de grote hoogte en moeilijk bereikbare locatie. Hiervoor is het nodig dat een tijdelijk platform wordt gebouwd onder het Kraaiennest. Dit platform zal met kettingen worden opgehangen aan de stalen hoofddraagconstructie van het Kraaiennest. Om dit mogelijk te maken zullen tijdelijke aanpassingen gedaan worden aan deze constructie (datum besluit 25-03-2025 op dezelfde dag verzonden, dossiernummer OMV.24.09.0032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haven 20 – Rijksmonument</meta:user-defined>
    <meta:user-defined meta:name="DCTERMS.W3CDTF/DCTERMS.available">2025-03-27</meta:user-defined>
    <meta:user-defined meta:name="DCTERMS.W3CDTF/OVERHEIDop.jaargang">2025</meta:user-defined>
    <meta:user-defined meta:name="OVERHEIDop.publicationIssue">133267</meta:user-defined>
    <meta:user-defined meta:name="OVERHEIDop.GmbID/DC.identifier">gmb-2025-133267</meta:user-defined>
    <meta:user-defined meta:name="OVERHEIDop.versieInformatie"/>
  </office:meta>
</office:document-meta>
</file>