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stereweg 1A, 8431VT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4-00006005 voor een Omgevingsvergunning op de locatie Duistereweg 1A, 8431VT Oosterwolde. De vergunning is verleend. Het besluit betreft:</text:p>
            <text:p text:style-name="common-al">bouw woning - afwijken regels omgevingsplan (eerste fas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6 mei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2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05</meta:user-defined>
    <meta:user-defined meta:name="DCTERMS.abstract">OWO</meta:user-defined>
    <dc:language>nl</dc:language>
    <meta:user-defined meta:name="DC.title">Kennisgeving besluit op aanvraag Omgevingsvergunning, Duistereweg 1A, 8431VT Oosterwolde BOPA</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499</meta:user-defined>
    <meta:user-defined meta:name="OVERHEIDop.publicationIssue">133266</meta:user-defined>
    <meta:user-defined meta:name="OVERHEIDop.GmbID/DC.identifier">gmb-2025-133266</meta:user-defined>
    <meta:user-defined meta:name="OVERHEIDop.versieInformatie"/>
  </office:meta>
</office:document-meta>
</file>