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sterweg 34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G) Westerweg 34 in Den Hoorn: zaaknummer 3566347 Het plaatsen van 4 dakramen en het vervangen van een bestaand dakraam op een monumentale stolpboerderij (ontvangen 20 maart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26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6347 </meta:user-defined>
    <dc:language>nl</dc:language>
    <meta:user-defined meta:name="OVERHEIDop.locatietype/OVERHEIDop.gebiedsmarkering">Adres</meta:user-defined>
    <meta:user-defined meta:name="DC.title">Omgevingsvergunning Aangevraagd - Westerweg 34 in Den Hoor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264</meta:user-defined>
    <meta:user-defined meta:name="OVERHEIDop.GmbID/DC.identifier">gmb-2025-133264</meta:user-defined>
    <meta:user-defined meta:name="OVERHEIDop.versieInformatie"/>
  </office:meta>
</office:document-meta>
</file>