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teringweg 17, 8315RL Luttelgeest: het plaatsen van een tijdelijke woonunit van 1 mei tot en met 2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is een aanvraag om Omgevingsvergunning binnen gekomen voor deze locatie. De aanvraag is geregistreerd onder zaaknummer Z2025-000008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25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0</meta:user-defined>
    <meta:user-defined meta:name="DCTERMS.abstract">Weteringweg 17, 8315RL Luttelgeest: het plaatsen van een tijdelijke woonunit van 1 mei tot en met 24 juli 2025</meta:user-defined>
    <dc:language>nl</dc:language>
    <meta:user-defined meta:name="OVERHEIDop.locatietype/OVERHEIDop.gebiedsmarkering">Punt</meta:user-defined>
    <meta:user-defined meta:name="DC.title">Aanvraag vergunning Weteringweg 17, 8315RL Luttelgeest: het plaatsen van een tijdelijke woonunit van 1 mei tot en met 24 juli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51</meta:user-defined>
    <meta:user-defined meta:name="OVERHEIDop.GmbID/DC.identifier">gmb-2025-133251</meta:user-defined>
    <meta:user-defined meta:name="OVERHEIDop.versieInformatie"/>
  </office:meta>
</office:document-meta>
</file>