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keet, toilet en hoogwerk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keet, toilet en hoogwerker</text:p>
            <text:p text:style-name="common-al">Locatie: parkeerplaats t.h.v. Deurloo 28 </text:p>
            <text:p text:style-name="common-al">Datum: 24 maart 2025 tot 19 mei 2025 </text:p>
            <text:p text:style-name="common-al">Dossiernummer: 4501624</text:p>
            <text:p text:style-name="common-al">Verzenddatum besluit: 23 maart 2025</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3250</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250</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250</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keet, toilet en hoogwerker,</meta:user-defined>
    <meta:user-defined meta:name="DCTERMS.W3CDTF/DCTERMS.available">2025-03-27</meta:user-defined>
    <meta:user-defined meta:name="DCTERMS.W3CDTF/OVERHEIDop.jaargang">2025</meta:user-defined>
    <meta:user-defined meta:name="OVERHEIDop.publicationIssue">133250</meta:user-defined>
    <meta:user-defined meta:name="OVERHEIDop.GmbID/DC.identifier">gmb-2025-133250</meta:user-defined>
    <meta:user-defined meta:name="OVERHEIDop.versieInformatie"/>
  </office:meta>
</office:document-meta>
</file>