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iderlaan 407C 1087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bouwkundig splitsen van de woning van 3 naar 4 separate appartementen</text:p>
            <text:p text:style-name="common-al">Zaakadres: Muiderlaan 407C 1087VA Amsterdam</text:p>
            <text:p text:style-name="common-al">Datum ontvangst: 03-01-2025</text:p>
            <text:p text:style-name="common-al">Zaaknummer: Z2025-000121</text:p>
            <text:p text:style-name="common-al">DSO-nummer: 2025010300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24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24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21</meta:user-defined>
    <meta:user-defined meta:name="DCTERMS.abstract"> bouwkundig splitsen van de woning van 3 naar 4 separate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uiderlaan 407C 1087VA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246</meta:user-defined>
    <meta:user-defined meta:name="OVERHEIDop.GmbID/DC.identifier">gmb-2025-133246</meta:user-defined>
    <meta:user-defined meta:name="OVERHEIDop.versieInformatie"/>
  </office:meta>
</office:document-meta>
</file>