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thuizer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besloten de beslistermijn voor de aanvraag met zaaknummer Z2024-000625 voor het veranderen van een bestaande in-/uitrit op locatie Voorthuizerstraat 103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32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625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thuizerstraat 10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324</meta:user-defined>
    <meta:user-defined meta:name="OVERHEIDop.GmbID/DC.identifier">gmb-2025-13324</meta:user-defined>
    <meta:user-defined meta:name="OVERHEIDop.versieInformatie"/>
  </office:meta>
</office:document-meta>
</file>