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verij 2, 8391DA Noord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1323 voor een Omgevingsvergunning op de locatie Draverij 2, 8391DA Noordwolde. De vergunning is verleend. Het besluit betreft:</text:p>
            <text:p text:style-name="common-al">plaatsen tijdelijke woonunit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6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6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32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23</meta:user-defined>
    <meta:user-defined meta:name="DCTERMS.abstract">OWO</meta:user-defined>
    <dc:language>nl</dc:language>
    <meta:user-defined meta:name="DC.title">Kennisgeving besluit op aanvraag Omgevingsvergunning, Draverij 2, 8391DA Noordwolde BOPA</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496</meta:user-defined>
    <meta:user-defined meta:name="OVERHEIDop.publicationIssue">133237</meta:user-defined>
    <meta:user-defined meta:name="OVERHEIDop.GmbID/DC.identifier">gmb-2025-133237</meta:user-defined>
    <meta:user-defined meta:name="OVERHEIDop.versieInformatie"/>
  </office:meta>
</office:document-meta>
</file>