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Driekoningendwarsstraat 1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eigenlijk gebruik openbare grond</text:p>
            <text:p text:style-name="common-al">Voor: steiger</text:p>
            <text:p text:style-name="common-al">Locatie: Driekoningendwarsstraat 12</text:p>
            <text:p text:style-name="common-al">Datum: 31 maart 2025 tot en met 26 mei 2025</text:p>
            <text:p text:style-name="common-al">Dossiernummer: 4479361</text:p>
            <text:p text:style-name="common-al">Verzenddatum besluit: 3 maart 2025</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3236</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6</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3236</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Gemeente Arnhem - besluit oneigenlijk gebruik openbare grond, steiger, Driekoningendwarsstraat 12</meta:user-defined>
    <meta:user-defined meta:name="DCTERMS.W3CDTF/DCTERMS.available">2025-03-27</meta:user-defined>
    <meta:user-defined meta:name="DCTERMS.W3CDTF/OVERHEIDop.jaargang">2025</meta:user-defined>
    <meta:user-defined meta:name="OVERHEIDop.publicationIssue">133236</meta:user-defined>
    <meta:user-defined meta:name="OVERHEIDop.GmbID/DC.identifier">gmb-2025-133236</meta:user-defined>
    <meta:user-defined meta:name="OVERHEIDop.versieInformatie"/>
  </office:meta>
</office:document-meta>
</file>