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Besluit op aanvraag Evenementenvergunning voor Evenementenvergunning voor Enfusion op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5 een Evenementenvergunning heeft verleend voor Evenementenvergunning voor Enfusion op 29 maart 2025 op de locatie Zwembadweg 3, 4463AB Goes. Het besluit is geregistreerd onder nummer Z2024-00003059 / B2025-00000232.</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2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59</meta:user-defined>
    <meta:user-defined meta:name="DCTERMS.abstract">Zwembadweg 3, 4463AB Goes - Besluit op aanvraag Evenementenvergunning voor Evenementenvergunning voor Enfusion op 29 maart 2025</meta:user-defined>
    <dc:language>nl</dc:language>
    <meta:user-defined meta:name="OVERHEIDop.locatietype/OVERHEIDop.gebiedsmarkering">Punt</meta:user-defined>
    <meta:user-defined meta:name="DC.title">Zwembadweg 3, 4463AB Goes - Besluit op aanvraag Evenementenvergunning voor Evenementenvergunning voor Enfusion op 29 maart 2025</meta:user-defined>
    <meta:user-defined meta:name="DCTERMS.W3CDTF/DCTERMS.available">2025-03-27</meta:user-defined>
    <meta:user-defined meta:name="DCTERMS.W3CDTF/OVERHEIDop.jaargang">2025</meta:user-defined>
    <meta:user-defined meta:name="OVERHEIDop.publicationIssue">133230</meta:user-defined>
    <meta:user-defined meta:name="OVERHEIDop.GmbID/DC.identifier">gmb-2025-133230</meta:user-defined>
    <meta:user-defined meta:name="OVERHEIDop.versieInformatie"/>
  </office:meta>
</office:document-meta>
</file>