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Wilhelminavereniging 24 tm 26 april 2025Parkweg 22, 8161C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Wilhelminavereniging 24 tm 26 april 2025 aan Parkweg 22, 8161CK Epe. Datum besluit: 25 maart 2025Zaaknummer: 1226986</text:p>
            <text:p text:style-name="common-al">Datum en tijdstip ontheffing: </text:p>
            <text:p text:style-name="common-al">24 april 2025 19:00 tot 00:3025 april 2025 20:00 tot 00:3026 april 2025 12:00 tot 17:0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322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3830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Wilhelminavereniging 24 tm 26 april 2025Parkweg 22, 8161CK Ep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29</meta:user-defined>
    <meta:user-defined meta:name="OVERHEIDop.GmbID/DC.identifier">gmb-2025-133229</meta:user-defined>
    <meta:user-defined meta:name="OVERHEIDop.versieInformatie"/>
  </office:meta>
</office:document-meta>
</file>