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per Leijnsenstraat 22-2 1056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doorbraak op de 2de verdieping (legalisatie)</text:p>
            <text:p text:style-name="common-al">Zaakadres: Jasper Leijnsenstraat 22-2 1056XZ Amsterdam</text:p>
            <text:p text:style-name="common-al">Datum ontvangst: 21-02-2025</text:p>
            <text:p text:style-name="common-al">Zaaknummer: Z2025-007942</text:p>
            <text:p text:style-name="common-al">DSO-nummer: 2025022101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42</meta:user-defined>
    <meta:user-defined meta:name="DCTERMS.abstract">realiseren van constructieve doorbraak op de 2de verdieping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sper Leijnsenstraat 22-2 1056XZ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27</meta:user-defined>
    <meta:user-defined meta:name="OVERHEIDop.GmbID/DC.identifier">gmb-2025-133227</meta:user-defined>
    <meta:user-defined meta:name="OVERHEIDop.versieInformatie"/>
  </office:meta>
</office:document-meta>
</file>