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kern te Schalkhaar (7483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alkhaar Life! ontvangen voor het evenement Schalkhaar LIfe! plaatsvindend van 22 mei 2025 t/m 25 mei 2025   voor dorpskern te Schalkhaar.</text:p>
            <text:p text:style-name="common-al">De aanvraag is van 27 maart 2025 t/m 10 april 2025 in te zien. Voor inzage van de aanvraag: mail uw verzoek naar <text:a xlink:href="mailto:vergunningen@deventer.nl" xlink:type="simple">vergunningen@deventer.nl</text:a>.Wij sturen u per mail de geanonimiseerde aanvraag. Wilt u hierbij het zaaknummer 7483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2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orpskern te Schalkhaar (74833-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26</meta:user-defined>
    <meta:user-defined meta:name="OVERHEIDop.GmbID/DC.identifier">gmb-2025-133226</meta:user-defined>
    <meta:user-defined meta:name="OVERHEIDop.versieInformatie"/>
  </office:meta>
</office:document-meta>
</file>