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Sloetstraat 7 -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container, toilet en bouwmaterialen</text:p>
            <text:p text:style-name="common-al">Locatie: Parkeervakken Sloetstraat 7 - 11</text:p>
            <text:p text:style-name="common-al">Datum: 10 maart 2025 tot en met 2 mei 2025</text:p>
            <text:p text:style-name="common-al">Dossiernummer: 4475098</text:p>
            <text:p text:style-name="common-al">Verzenddatum besluit: 28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2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plaats, Sloetstraat 7 - 11</meta:user-defined>
    <meta:user-defined meta:name="DCTERMS.W3CDTF/DCTERMS.available">2025-03-27</meta:user-defined>
    <meta:user-defined meta:name="DCTERMS.W3CDTF/OVERHEIDop.jaargang">2025</meta:user-defined>
    <meta:user-defined meta:name="OVERHEIDop.publicationIssue">133225</meta:user-defined>
    <meta:user-defined meta:name="OVERHEIDop.GmbID/DC.identifier">gmb-2025-133225</meta:user-defined>
    <meta:user-defined meta:name="OVERHEIDop.versieInformatie"/>
  </office:meta>
</office:document-meta>
</file>