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carport Woeste Grond 25 8152H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 maart 2025</text:p>
            <text:p text:style-name="common-al">
            <text:span text:style-name="nadrukvet">Locatie:</text:span> Woeste Grond 25 8152HL Lemelerveld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5/755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590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906</meta:user-defined>
    <meta:user-defined meta:name="DCTERMS.abstract">het bouwen van een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carport Woeste Grond 25 8152HL Lemeler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21</meta:user-defined>
    <meta:user-defined meta:name="OVERHEIDop.GmbID/DC.identifier">gmb-2025-133221</meta:user-defined>
    <meta:user-defined meta:name="OVERHEIDop.versieInformatie"/>
  </office:meta>
</office:document-meta>
</file>