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Broeker Koningsdag, Haven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text:span text:style-name="nadrukvet"><text:span text:style-name="nadrukondlijn">Broeker Koningsdag</text:span></text:span></text:p>
            <text:p text:style-name="common-al">Datum activiteit:<text:span text:style-name="nadrukvet"/>24 april 2025 van 14.00 uur tot en met 00.00 uur, 25 april 2025 van 13.00 uur tot en met 01.00 uur, 26 april 2025 van 14.00 uur tot en met 00.00 uur.</text:p>
            <text:p text:style-name="common-al">Locatie: Havenplein in Broek op Langedijk</text:p>
            <text:p text:style-name="common-al">Ontvangen op: 25-03-2025</text:p>
            <text:p text:style-name="common-al">Zaaknummer: 1048944</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10 april 2025</text:span></text:span>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21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1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1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8944</meta:user-defined>
    <dc:language>nl</dc:language>
    <meta:user-defined meta:name="OVERHEIDop.locatietype/OVERHEIDop.gebiedsmarkering">Vlak</meta:user-defined>
    <meta:user-defined meta:name="DC.title">Kennisgeving ontvangst aanvraag ontheffing artikel 35 Alcoholwet, Broeker Koningsdag, Havenplein in Broek op Langedijk</meta:user-defined>
    <meta:user-defined meta:name="DCTERMS.W3CDTF/DCTERMS.available">2025-03-27</meta:user-defined>
    <meta:user-defined meta:name="DCTERMS.W3CDTF/OVERHEIDop.jaargang">2025</meta:user-defined>
    <meta:user-defined meta:name="OVERHEIDop.publicationIssue">133217</meta:user-defined>
    <meta:user-defined meta:name="OVERHEIDop.GmbID/DC.identifier">gmb-2025-133217</meta:user-defined>
    <meta:user-defined meta:name="OVERHEIDop.versieInformatie"/>
  </office:meta>
</office:document-meta>
</file>