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Warande 71, 5555A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"Jubileumfeest Stichting Buurtschap Stadsebergen, 23-08-2025" op locatie Warande 71, 5555AN Valkenswaard.</text:p>
            <text:p text:style-name="common-al">Het besluit is geregistreerd onder dossiernummer <text:span text:style-name="nadrukvet">246621</text:span> en is genomen op 24-03-2025.</text:p>
            <text:p text:style-name="common-al">Indien u belanghebbende kunt u bezwaar maken tegen dit besluit.</text:p>
            <text:p text:style-name="common-al">De termijn voor het indienen van een bezwaar start op 25-03-2025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3321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1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1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46621</meta:user-defined>
    <meta:user-defined meta:name="DCTERMS.abstract">Jubileumfeest Stichting Buurtschap Stadsebergen, 23-08-2025, Warande 71</meta:user-defined>
    <dc:language>nl</dc:language>
    <meta:user-defined meta:name="OVERHEIDop.locatietype/OVERHEIDop.gebiedsmarkering">Punt</meta:user-defined>
    <meta:user-defined meta:name="DC.title">Besluit vergunning evenement Warande 71, 5555AN Valkenswaar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213</meta:user-defined>
    <meta:user-defined meta:name="OVERHEIDop.GmbID/DC.identifier">gmb-2025-133213</meta:user-defined>
    <meta:user-defined meta:name="OVERHEIDop.versieInformatie"/>
  </office:meta>
</office:document-meta>
</file>