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riemanssteeweg 15 – Kappen van 41 bomen op de locatie Driemansteeweg 15 in het gebied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riemanssteeweg 15, 3084CA, kappen van 41 bomen om de bouw van het nieuwe bouwcentrum te kunnen realiseren is de verwijdering van de bomen nodig. Het geanonimiseerde besluit is als bijlage toegevoegd aan de publicatie (datum besluit 14-02-2025, verzonden op 25-03-2025, dossiernummer OMV.24.12.0025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Driemanssteeweg 15 – Kappen van 41 bomen op de locatie Driemansteeweg 15 in het gebied Charlois</meta:user-defined>
    <meta:user-defined meta:name="DCTERMS.W3CDTF/DCTERMS.available">2025-03-27</meta:user-defined>
    <meta:user-defined meta:name="DCTERMS.W3CDTF/OVERHEIDop.jaargang">2025</meta:user-defined>
    <meta:user-defined meta:name="OVERHEIDop.externeBijlage">Beschikking OMV.24.12.00255|exb-2025-11492</meta:user-defined>
    <meta:user-defined meta:name="OVERHEIDop.publicationIssue">133207</meta:user-defined>
    <meta:user-defined meta:name="OVERHEIDop.GmbID/DC.identifier">gmb-2025-133207</meta:user-defined>
    <meta:user-defined meta:name="OVERHEIDop.versieInformatie"/>
  </office:meta>
</office:document-meta>
</file>