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com-huisje op de locatie Nabij Oudendijk 15 te Dordrecht zaaknummer Z-25-458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1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telecom-huisje op de locatie Nabij Oudendijk 15 te Dordrecht zaaknummer Z-25-45857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99</meta:user-defined>
    <meta:user-defined meta:name="OVERHEIDop.GmbID/DC.identifier">gmb-2025-133199</meta:user-defined>
    <meta:user-defined meta:name="OVERHEIDop.versieInformatie"/>
  </office:meta>
</office:document-meta>
</file>