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het evenemententerrein aan de Swartewei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ldwâld, op het evenemententerrein aan de Swartewei, het organiseren van Doarpsfeest Aldwald van 19 tot en met 22 juni 2025 (aanvraag is ontvangen op 19 maart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319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9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96</meta:user-defined>
    <dc:language>nl</dc:language>
    <meta:user-defined meta:name="OVERHEIDop.locatietype/OVERHEIDop.gebiedsmarkering">Weg</meta:user-defined>
    <meta:user-defined meta:name="DC.title">Aanvraag evenementenvergunning op het evenemententerrein aan de Swartewei te Aldwâld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96</meta:user-defined>
    <meta:user-defined meta:name="OVERHEIDop.GmbID/DC.identifier">gmb-2025-133196</meta:user-defined>
    <meta:user-defined meta:name="OVERHEIDop.versieInformatie"/>
  </office:meta>
</office:document-meta>
</file>