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Guerickestraat 99 109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gane grond en eerste verdieping</text:p>
            <text:p text:style-name="common-al">Besluit: verleend</text:p>
            <text:p text:style-name="common-al">Besluit verzonden op: 25-03-2025</text:p>
            <text:p text:style-name="common-al">Zaakadres: Von Guerickestraat 99 1097RA Amsterdam</text:p>
            <text:p text:style-name="common-al">Zaaknummer: Z2024-038551</text:p>
            <text:p text:style-name="common-al">DSO-nummer: 20241122014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855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8551</meta:user-defined>
    <meta:user-defined meta:name="DCTERMS.abstract">uitbreiden van de begane grond en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 Guerickestraat 99 1097RA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95</meta:user-defined>
    <meta:user-defined meta:name="OVERHEIDop.GmbID/DC.identifier">gmb-2025-133195</meta:user-defined>
    <meta:user-defined meta:name="OVERHEIDop.versieInformatie"/>
  </office:meta>
</office:document-meta>
</file>